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Symbol1" svg:font-family="Symbol"/>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ohit Devanagari2" svg:font-family="'Lohit Devanagar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L Gothic" svg:font-family="'VL Gothic'"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409in" fo:margin-right="0.4945in" fo:text-align="justify" style:justify-single-word="false" fo:text-indent="0in" style:auto-text-indent="false"/>
    </style:style>
    <style:style style:name="P12" style:family="paragraph" style:parent-style-name="Standard">
      <style:paragraph-properties fo:text-align="center"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fo:background-color="transparent">
        <style:background-image/>
      </style:paragraph-properties>
      <style:text-properties fo:font-size="12pt" style:font-size-asian="12pt" style:font-size-complex="12pt"/>
    </style:style>
    <style:style style:name="P14" style:family="paragraph" style:parent-style-name="Standard">
      <style:paragraph-properties fo:text-align="justify" style:justify-single-word="false" fo:background-color="transparent">
        <style:background-image/>
      </style:paragraph-properties>
    </style:style>
    <style:style style:name="P15" style:family="paragraph" style:parent-style-name="Standard" style:master-page-name="">
      <style:paragraph-properties fo:margin-left="-1in" fo:margin-right="-1in" fo:text-align="start" style:justify-single-word="false" fo:orphans="2" fo:widows="2" fo:hyphenation-ladder-count="no-limit" fo:text-indent="0in" style:auto-text-indent="false" style:page-number="auto" fo:background-color="#00ae00" style:writing-mode="lr-tb">
        <style:background-image/>
      </style:paragraph-properties>
      <style:text-properties fo:font-size="13pt" style:font-size-asian="13pt" style:font-size-complex="13pt" fo:hyphenate="false" fo:hyphenation-remain-char-count="2" fo:hyphenation-push-char-count="2"/>
    </style:style>
    <style:style style:name="P16" style:family="paragraph" style:parent-style-name="Standard" style:master-page-name="">
      <style:paragraph-properties fo:margin-left="-1in" fo:margin-right="-1in" fo:text-align="center" style:justify-single-word="false" fo:orphans="2" fo:widows="2" fo:hyphenation-ladder-count="no-limit" fo:text-indent="0in" style:auto-text-indent="false" style:page-number="auto" fo:background-color="#00ae00" style:writing-mode="lr-tb">
        <style:background-image/>
      </style:paragraph-properties>
      <style:text-properties fo:color="#ffffff" style:font-name="VL Gothic" fo:font-size="40pt" fo:font-weight="bold" officeooo:rsid="0006d600" officeooo:paragraph-rsid="0006d600" style:font-size-asian="40pt" style:font-weight-asian="bold" style:font-size-complex="40pt" style:font-weight-complex="bold" fo:hyphenate="false" fo:hyphenation-remain-char-count="2" fo:hyphenation-push-char-count="2"/>
    </style:style>
    <style:style style:name="P17" style:family="paragraph" style:parent-style-name="Heading_20_5">
      <style:text-properties fo:font-size="22pt" style:font-size-asian="22pt" style:font-size-complex="22pt"/>
    </style:style>
    <style:style style:name="P18" style:family="paragraph" style:parent-style-name="Heading_20_5">
      <style:text-properties fo:font-size="12pt" fo:font-weight="bold" style:font-size-asian="12pt" style:font-weight-asian="bold" style:font-size-complex="12pt"/>
    </style:style>
    <style:style style:name="P19" style:family="paragraph" style:parent-style-name="Heading_20_5" style:list-style-name="WW8Num1" style:master-page-name="Standard">
      <style:paragraph-properties fo:margin-left="0.6866in" fo:margin-right="-1in" fo:text-align="center" style:justify-single-word="false" fo:orphans="2" fo:widows="2" fo:hyphenation-ladder-count="no-limit" fo:text-indent="-1.6866in" style:auto-text-indent="false" style:page-number="auto" fo:background-color="#00ae00" fo:keep-with-next="always" style:writing-mode="lr-tb">
        <style:background-image/>
      </style:paragraph-properties>
      <style:text-properties style:font-name="VL Gothic" fo:font-size="13pt" style:font-size-asian="13pt" style:font-size-complex="13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officeooo:rsid="0010288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21035809326540604" text:style-name="WW8Num1">
        <text:list-item>
          <text:list>
            <text:list-item>
              <text:list>
                <text:list-item>
                  <text:list>
                    <text:list-item>
                      <text:list>
                        <text:list-item>
                          <text:h text:style-name="P19" text:outline-level="5"/>
                        </text:list-item>
                      </text:list>
                    </text:list-item>
                  </text:list>
                </text:list-item>
              </text:list>
            </text:list-item>
          </text:list>
        </text:list-item>
      </text:list>
      <text:p text:style-name="P16">Séminaire de <text:s text:c="3"/>mathématiques <text:span text:style-name="T4">financières</text:span></text:p>
      <text:p text:style-name="P15"/>
      <text:p text:style-name="P1"/>
      <text:list xml:id="list110637500566206" text:continue-numbering="true" text:style-name="WW8Num1">
        <text:list-item>
          <text:list>
            <text:list-item>
              <text:list>
                <text:list-item>
                  <text:list>
                    <text:list-item>
                      <text:list>
                        <text:list-item>
                          <text:h text:style-name="P17" text:outline-level="5">Basel III: Value at Risk Models </text:h>
                        </text:list-item>
                        <text:list-item>
                          <text:h text:style-name="P17" text:outline-level="5">and Volatility Eﬀects</text:h>
                        </text:list-item>
                        <text:list-item>
                          <text:h text:style-name="P18" text:outline-level="5"/>
                        </text:list-item>
                      </text:list>
                    </text:list-item>
                  </text:list>
                </text:list-item>
              </text:list>
            </text:list-item>
          </text:list>
        </text:list-item>
      </text:list>
      <text:p text:style-name="P3"/>
      <text:p text:style-name="P4">Hassan Omidi Firouzi</text:p>
      <text:p text:style-name="P5">Université Paris 1</text:p>
      <text:p text:style-name="P2"/>
      <text:p text:style-name="P2"/>
      <text:p text:style-name="P7">29 janvier 2016, 14:00-15:00</text:p>
      <text:p text:style-name="P8"/>
      <text:p text:style-name="P8"/>
      <text:p text:style-name="P3">Salle/Room 6214, Pavillon André-Aisenstadt</text:p>
      <text:p text:style-name="P12">Université de Montréal</text:p>
      <text:p text:style-name="P13"/>
      <text:p text:style-name="P13"/>
      <text:p text:style-name="P14"/>
      <text:p text:style-name="P11"><text:span text:style-name="T2">Résumé/Abstract: </text:span><text:span text:style-name="T3">Banks are required to assess and report the risk of the trading book for future periods to their </text:span><text:span text:style-name="T1">local regulators. Basel Committee on Banking Supervision (BCBS) as an international committee of banking supervisory authorities allows banks to use either the internal models-based approach (IMB) or the standardized approach to assess the risk. Diﬀerent internal models are used frequently by banks to compute Value at Risk (VaR), and subsequently the minimum capital requirement. In this presentation, we provide some background on Basel Accords (mainly Basel III), and study the eﬀects of misspeciﬁcation of volatility ﬁltering on the VaR violations clustering under the framework of VaR model </text:span><text:span text:style-name="T3">validation (backtesting procedure). We provide empirical evidences using equity indices.</text:span></text:p>
      <text:p text:style-name="P9"/>
      <text:p text:style-name="P9"/>
      <text:p text:style-name="P6"><text:span text:style-name="T1">This is joint work with Jean-Paul Laurent, professor at University Paris 1 Panthéon-Sorbonne, PRISM and member of the Labex RéFi, Paris, </text:span><text:span text:style-name="T3">France. Email: Laurent.jeanpaul@free.fr.</text:span></text:p>
      <text:p text:style-name="P10"/>
      <text:p text:style-name="P10">Hassan Omidi Firouzi is a postdoctoral fellow at Labex RéFi (University Paris 1), Paris, France and Senior model risk analyst at Royal Bank of Canada (RBC), Toronto, Canada. Email: homidifirouzi@escpeurope.eu.</text:p>
      <text:p text:style-name="P10"/>
      <text:p text:style-name="P10"/>
      <text:p text:style-name="P6"><text:span text:style-name="T3">Responsable/Organizer: Louis Doray (Université de Montréal), </text:span><text:a xlink:type="simple" xlink:href="mailto:doray@dms.umontreal.ca" text:style-name="Internet_20_link" text:visited-style-name="Visited_20_Internet_20_Link"><text:span text:style-name="Internet_20_link"><text:span text:style-name="T3">doray@dms.umontreal.ca</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Symbol1" svg:font-family="Symbol"/>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ohit Devanagari2" svg:font-family="'Lohit Devanagar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L Gothic" svg:font-family="'VL Gothic'"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CA"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list-style-name="WW8Num1" style:class="text">
      <style:paragraph-properties fo:keep-with-next="always">
        <style:tab-stops>
          <style:tab-stop style:position="3.5626in"/>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size="12pt" fo:font-weight="bold" style:font-size-asian="12pt" style:font-weight-asian="bold"/>
    </style:style>
    <style:style style:name="Heading_20__28_user_29_" style:display-name="Heading (user)"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Devanagari2" style:font-family-complex="'Lohit Devanagari'" style:font-pitch-complex="variable" style:font-size-complex="14pt"/>
    </style:style>
    <style:style style:name="Caption_20__28_user_29_" style:display-name="Caption (user)"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Blockquote" style:family="paragraph" style:parent-style-name="Standard">
      <style:paragraph-properties fo:margin-left="0.25in" fo:margin-right="0.25in" fo:margin-top="0.0693in" fo:margin-bottom="0.0693in" loext:contextual-spacing="false" fo:orphans="0" fo:widows="0" fo:text-indent="0in" style:auto-text-indent="false"/>
      <style:text-properties fo:font-size="12pt"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25in" fo:margin-right="0in" fo:text-indent="0in"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3" style:family="text">
      <style:text-properties style:font-name="Symbol1" fo:font-family="Symbol" style:font-name-complex="Symbol1" style:font-family-comple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3" style:family="text">
      <style:text-properties style:font-name="Symbol1" fo:font-family="Symbol" style:font-name-complex="Symbol1" style:font-family-comple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3" style:family="text">
      <style:text-properties style:font-name="Symbol1" fo:font-family="Symbol" style:font-name-complex="Symbol1" style:font-family-complex="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 style:family="text"/>
    <style:style style:name="WW-Absatz-Standardschriftart1111111111111111111111"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_20__28_user_29_" style:display-name="Numbering Symbols (user)" style:family="text"/>
    <style:style style:name="ListLabel_20_1" style:display-name="ListLabel 1" style:family="text">
      <style:text-properties style:font-name-complex="Courier New1" style:font-family-complex="'Courier New'"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752in" fo:margin-bottom="0.3126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sential Elements of AERF Proposals</dc:title>
    <meta:initial-creator>Judy Yore</meta:initial-creator>
    <meta:creation-date>2012-07-11T13:44:00</meta:creation-date>
    <dc:date>2016-05-31T11:06:37.046837352</dc:date>
    <meta:print-date>2016-05-31T11:01:33.614672969</meta:print-date>
    <meta:editing-cycles>13</meta:editing-cycles>
    <meta:editing-duration>PT21M1S</meta:editing-duration>
    <meta:generator>LibreOffice/4.3.7.2$Linux_X86_64 LibreOffice_project/430$Build-2</meta:generator>
    <meta:document-statistic meta:table-count="0" meta:image-count="0" meta:object-count="0" meta:page-count="1" meta:paragraph-count="12" meta:word-count="207" meta:character-count="1493" meta:non-whitespace-character-count="1293"/>
  </office:meta>
</office:document-meta>
</file>